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verbinding tussen Ruigewaard 20 te Rotterdam en Willemstraat 257 te Ridd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lasvezelverbinding tussen Ruigewaard 20 te Rotterdam en Willemstraat 257 te Ridderkerk, dossiernummer D0038331.</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lasvezelverbinding tussen Ruigewaard 20 te Rotterdam en Willemstraat 257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6</meta:user-defined>
    <meta:user-defined meta:name="OVERHEIDop.WsbID/DC.identifier">wsb-2017-83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3ET 257</meta:user-defined>
    <meta:user-defined meta:name="OVERHEIDop.woonplaats">Ridderkerk</meta:user-defined>
    <meta:user-defined meta:name="OVERHEIDop.straatnaam">Willem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07 432581</meta:user-defined>
    <meta:user-defined meta:name="OVERHEIDop.versieInformatie"/>
  </office:meta>
</office:document-meta>
</file>