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peilbuizen en boringen ten behoeve van nader bodemonderz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peilbuizen en boringen ten behoeve van nader bodemonderzoek in een regionale waterkering aan de Westhavendijk 53T te Dirksland, dossiernummer D0038316.</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peilbuizen en boringen ten behoeve van nader bodemonderz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5</meta:user-defined>
    <meta:user-defined meta:name="OVERHEIDop.WsbID/DC.identifier">wsb-2017-83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974 418572</meta:user-defined>
    <meta:user-defined meta:name="OVERHEIDop.versieInformatie"/>
  </office:meta>
</office:document-meta>
</file>