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nieuwen van het DWA riool en het leggen van een HWA riool aan de Beneden Molendijk 74 te Gouds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nieuwen van het DWA riool en het leggen van een HWA riool aan de Beneden Molendijk 74 te Goudswaard, dossiernummer D0038165.</text:p>
            <text:p text:style-name="common-al">Start bezwaartermijn (6 weken): 5 sept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sept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64</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64</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64</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nieuwen van het DWA riool en het leggen van een HWA riool aan de Beneden Molendijk 74 te Goudswaar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7</meta:user-defined>
    <meta:user-defined meta:name="OVERHEIDop.publicationIssue">8364</meta:user-defined>
    <meta:user-defined meta:name="OVERHEIDop.WsbID/DC.identifier">wsb-2017-83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67AM 74</meta:user-defined>
    <meta:user-defined meta:name="OVERHEIDop.woonplaats">Goudswaard</meta:user-defined>
    <meta:user-defined meta:name="OVERHEIDop.straatnaam">Mol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8424 423567</meta:user-defined>
    <meta:user-defined meta:name="OVERHEIDop.versieInformatie"/>
  </office:meta>
</office:document-meta>
</file>