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ruwwaterleidingen parallel aan en nabij de A16 (westelijke rijbaan) te noorden van de Wieldrechtse Zeedijk nabij de Volkstuine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ruwwaterleidingen parallel aan en nabij de A16 (westelijke rijbaan) te noorden van de Wieldrechtse Zeedijk nabij de Volkstuinen te Dordrecht, dossiernummer D0038704.</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ruwwaterleidingen parallel aan en nabij de A16 (westelijke rijbaan) te noorden van de Wieldrechtse Zeedijk nabij de Volkstuinen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3</meta:user-defined>
    <meta:user-defined meta:name="OVERHEIDop.WsbID/DC.identifier">wsb-2017-8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P 6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758 419687</meta:user-defined>
    <meta:user-defined meta:name="OVERHEIDop.versieInformatie"/>
  </office:meta>
</office:document-meta>
</file>