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aven/dempen van doodlopende watergang en het verbreden van een bestaande watergang nabij de Middelsluissedijk O.Z. 15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graven/dempen van doodlopende watergang en het verbreden van een bestaande watergang nabij de Middelsluissedijk O.Z. 15 te Numansdorp, dossiernummer D0038127.</text:p>
            <text:p text:style-name="common-al">Start bezwaartermijn (6 weken): 5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62</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2</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62</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graven/dempen van doodlopende watergang en het verbreden van een bestaande watergang nabij de Middelsluissedijk O.Z. 15 te Numans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7</meta:user-defined>
    <meta:user-defined meta:name="OVERHEIDop.publicationIssue">8362</meta:user-defined>
    <meta:user-defined meta:name="OVERHEIDop.WsbID/DC.identifier">wsb-2017-8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LC 15</meta:user-defined>
    <meta:user-defined meta:name="OVERHEIDop.woonplaats">Numansdorp</meta:user-defined>
    <meta:user-defined meta:name="OVERHEIDop.straatnaam">Middelsluissedijk O.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880 417544</meta:user-defined>
    <meta:user-defined meta:name="OVERHEIDop.versieInformatie"/>
  </office:meta>
</office:document-meta>
</file>