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woning aan de Dorpsstraat 199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aan de woning aan de Dorpsstraat 199 te Heerjansdam, dossiernummer D0037805.</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aanbouw aan de woning aan de Dorpsstraat 199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1</meta:user-defined>
    <meta:user-defined meta:name="OVERHEIDop.WsbID/DC.identifier">wsb-2017-8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G 19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820 427328</meta:user-defined>
    <meta:user-defined meta:name="OVERHEIDop.versieInformatie"/>
  </office:meta>
</office:document-meta>
</file>