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een laagspanningskabel ter hoogte van de Hogelandseweg nummer 18 te Geervli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wijderen en leggen van een laagspanningskabel ter hoogte van de Hogelandseweg nummer 18 te Geervliet, dossiernummer D0038518.</text:p>
            <text:p text:style-name="common-al">Start bezwaartermijn (6 weken): 5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september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6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leggen van een laagspanningskabel ter hoogte van de Hogelandseweg nummer 18 te Geervli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60</meta:user-defined>
    <meta:user-defined meta:name="OVERHEIDop.WsbID/DC.identifier">wsb-2017-83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1LC 18</meta:user-defined>
    <meta:user-defined meta:name="OVERHEIDop.woonplaats">Geervliet</meta:user-defined>
    <meta:user-defined meta:name="OVERHEIDop.straatnaam">Hogeland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9026 430997</meta:user-defined>
    <meta:user-defined meta:name="OVERHEIDop.versieInformatie"/>
  </office:meta>
</office:document-meta>
</file>