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peilbesluit Riet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de inspraak van het ontwerp-peilbesluit Rietveld van start gaat. </text:p>
            <text:p text:style-name="common-al"/>
            <text:p text:style-name="common-al">
            <text:span text:style-name="nadrukvet">Inzien van de stukken</text:span>
          </text:p>
            <text:p text:style-name="common-al">U kunt het ontwerp-peilbesluit vanaf 30 januari tot en met 13 maart 2017 inzien op:</text:p>
            <text:p text:style-name="common-al">- het kantoor van Hoogheemraadschap De Stichtse Rijnlanden, Poldermolen 2 te Houten, elke werkdag van 9.00 tot 17.00 uur;</text:p>
            <text:p text:style-name="common-al">- het gemeentehuis van Woerden, De Bleek 10 te Woerden, maandag van 8.30 tot 19.30 uur, dinsdag t/m donderdag van 8.30 tot 16.30 uur en vrijdag van 8.30 tot 12.30 uur.</text:p>
            <text:p text:style-name="common-al"> </text:p>
            <text:p text:style-name="common-al">Het ontwerp peilbesluit Rietveld staat ook op de website voor het peilbesluit: <text:a xlink:href="http://waterschaponline.nl/peilbesluit/" xlink:type="simple">http://waterschaponline.nl/peilbesluit/</text:a></text:p>
            <text:p text:style-name="common-al"/>
            <text:p text:style-name="common-al">
            <text:span text:style-name="nadrukvet">Inspraak</text:span>
          </text:p>
            <text:p text:style-name="common-al">Tijdens de periode dat de stukken ter inzage liggen heeft u, als belanghebbende, de mogelijkheid een inspraakreactie in te dienen op het ontwerp-peilbesluit Rietveld.</text:p>
            <text:p text:style-name="common-al">Uw inspraakreactie kunt u richten aan het college van dijkgraaf en hoogheemraden van Hoogheemraadschap De Stichtse Rijnlanden, postbus 550, 3990 GJ Houten. Digitaal inspreken kan ook via het formulier op <text:a xlink:href="http://waterschaponline.nl/peilbesluit/" xlink:type="simple">http://waterschaponline.nl/peilbesluit/</text:a>.</text:p>
            <text:p text:style-name="common-al"> </text:p>
            <text:p text:style-name="common-al">Het algemeen bestuur van het waterschap brengt iedereen die ingesproken heeft op de hoogte over de wijze waarop de inspraakreactie in het watergebiedsplan wordt verwerkt. Dit gebeurt voordat het plan door het algemeen bestuur wordt vastgesteld.</text:p>
            <text:p text:style-name="common-al"/>
            <text:p text:style-name="common-al">
            <text:span text:style-name="nadrukvet">Meer informatie</text:span>
          </text:p>
            <text:p text:style-name="common-al">Meer informatie over het ontwerp-peilbesluit Rietveld staat op de site van het peilbesluit. Voor meer informatie kunt u ook bellen met de projectleider Linda Nederlof, projectleider van het peilbesluit Rietveld, tel. (030) 634 59 10 of <text:a xlink:href="mailto:nederlof.l@hdsr.nl" xlink:type="simple">nederlof.l@hdsr.nl</text:a>.</text:p>
            <text:p text:style-name="common-al">  </text:p>
            <text:p text:style-name="last-al">Houten, 30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3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peilbesluit Riet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36</meta:user-defined>
    <meta:user-defined meta:name="OVERHEIDop.WsbID/DC.identifier">wsb-2017-8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DR 33</meta:user-defined>
    <meta:user-defined meta:name="OVERHEIDop.woonplaats">Houten</meta:user-defined>
    <meta:user-defined meta:name="OVERHEIDop.straatnaam">Herenweg</meta:user-defined>
    <meta:user-defined meta:name="OVERHEID.PostcodeHuisnummer/OVERHEIDop.postcodeHuisnummer">3442BB 47</meta:user-defined>
    <meta:user-defined meta:name="OVERHEIDop.woonplaats">Woerden</meta:user-defined>
    <meta:user-defined meta:name="OVERHEIDop.straatnaam">Lelie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Rapport bij Peilbesluit Rietveld|exb-2017-3219</meta:user-defined>
    <meta:user-defined meta:name="OVERHEIDop.externeBijlage">Peilenkaart van ontwerp peilbesluit Rietveld 2017|exb-2017-3220</meta:user-defined>
    <meta:user-defined meta:name="OVERHEIDop.externeBijlage">Overige kaarten|exb-2017-3221</meta:user-defined>
    <meta:user-defined meta:name="OVERHEID.EPSG28992/DC.spatial">139256 449017</meta:user-defined>
    <meta:user-defined meta:name="OVERHEID.EPSG28992/DC.spatial">120111 455100</meta:user-defined>
    <meta:user-defined meta:name="OVERHEIDop.versieInformatie"/>
  </office:meta>
</office:document-meta>
</file>