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twee brandblusvoorzieningen op de Markt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7UTP02560 ingevolge de Keur waterschap Brabantse Delta 2015 bekend gemaakt op 1 september 2017 voor het aanleggen van twee brandblusvoorzieningen op de Markt in Geertruidenberg.</text:p>
            <text:p text:style-name="common-al"/>
            <text:p text:style-name="common-al">Op grond van de Algemene wet bestuursrecht (Awb) kunnen belanghebbenden tegen dit besluit een bezwaarschrift indienen. De termijn voor het indienen van een bezwaarschrift is 6 weken, ingaande op 2 sept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353</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3</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53</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twee brandblusvoorzieningen op de Markt te Geertruidenbe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8</meta:user-defined>
    <meta:user-defined meta:name="OVERHEIDop.publicationIssue">8353</meta:user-defined>
    <meta:user-defined meta:name="OVERHEIDop.WsbID/DC.identifier">wsb-2017-8353</meta:user-defined>
    <meta:user-defined meta:name="OVERHEID.TaxonomieBeleidsagenda/OVERHEID.category">Ruimte en infrastructuur | Organisatie en beleid</meta:user-defined>
    <meta:user-defined meta:name="OVERHEIDop.referentienummer">WBD17-0256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BR 3a</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560|exb-2017-38612</meta:user-defined>
    <meta:user-defined meta:name="OVERHEID.EPSG28992/DC.spatial">118648 412592</meta:user-defined>
    <meta:user-defined meta:name="OVERHEIDop.versieInformatie"/>
  </office:meta>
</office:document-meta>
</file>