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 Hooge Zuidwal 1 te Munnik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besluit en de bijbehorende stukken liggen ter inzage van 6 september tot en met 17 oktober  2017 bij het waterschap Noorderzijlvest, Stedumermaar 1 te Groningen. De stukken zijn ook digitaal in te zien op www.noorderzijlvest.nl/bekendmakingen.</text:p>
            <text:p text:style-name="common-al">
            <text:span text:style-name="nadrukondlijn">Beroep</text:span>
          </text:p>
            <text:p text:style-name="common-al">Tot en met 17 oktober 2017 kan tegen het besluit beroep worden ingesteld door:</text:p>
            <text:p text:style-name="common-al">1. degenen die zienswijzen hebben ingediend tegen het ontwerp van het besluit;</text:p>
            <text:p text:style-name="common-al">2. belanghebbenden die aantonen daartoe redelijkerwijs niet in staat te zijn geweest;</text:p>
            <text:p text:style-name="common-al">3. de adviseurs die gebruik hebben gemaakt van de gelegenheid advies uit te brengen over het</text:p>
            <text:p text:style-name="common-al">    ontwerp van het besluit;</text:p>
            <text:p text:style-name="common-al">4. degenen die zienswijzen hebben tegen wijzigingen die bij het nemen van het besluit ten</text:p>
            <text:p text:style-name="common-al">    opzichte van het ontwerp daarvan zijn aangebracht.</text:p>
            <text:p text:style-name="common-al">Het gemotiveerde beroepschrift kunt u richten aan de Rechtbank Groningen, Sector</text:p>
            <text:p text:style-name="common-al">bestuursrecht, Postbus 150, 9700 AD te Groningen. Als u beroep instelt, kunt u ook de</text:p>
            <text:p text:style-name="common-al">voorzitter van voornoemde afdeling vragen met betrekking tot het besluit een voorlopige</text:p>
            <text:p text:style-name="common-al">voorziening te treffen.</text:p>
            <text:p text:style-name="common-al">U kunt desgewenst ook digitaal beroep instellen bij bovengenoemde rechtbank via</text:p>
            <text:p text:style-name="common-al">http://loketrechtspraak.nl/bestuursrecht. Daarvoor moet u wel beschikken over een elektronische</text:p>
            <text:p text:style-name="common-al">handtekening (DigiD). Kijk op de genoemde website voor de precieze voorwaarden.</text:p>
            <text:p text:style-name="common-al">Het besluit treedt in werking op 6 september 2017 of op het moment dat de voorzitter van de</text:p>
            <text:p text:style-name="common-al">Sector bestuursrecht van de Rechtbank Groningen, een beslissing op een verzoek tot het treffen</text:p>
            <text:p text:style-name="common-al">van een voorlopige voorziening heeft genomen, of zoveel later als uit de beslissing van de</text:p>
            <text:p text:style-name="common-al">voorzitter vol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 Hooge Zuidwal 1 te Munnik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52</meta:user-defined>
    <meta:user-defined meta:name="OVERHEIDop.WsbID/DC.identifier">wsb-2017-83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53TJ</meta:user-defined>
    <meta:user-defined meta:name="OVERHEIDop.woonplaats">Munnekezijl</meta:user-defined>
    <meta:user-defined meta:name="OVERHEIDop.straatnaam">Hooge Zuidwa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388_kennisgeving|exb-2017-38601</meta:user-defined>
    <meta:user-defined meta:name="OVERHEID.EPSG28992/DC.spatial">214642 594338</meta:user-defined>
    <meta:user-defined meta:name="OVERHEIDop.versieInformatie"/>
  </office:meta>
</office:document-meta>
</file>