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vaste dam, Stadsweg 53 te Onderdendam en het verbreden van een dam met duiker Lageweg 26 te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7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vaste dam, Stadsweg 53 te Onderdendam en het verbreden van een dam met duiker Lageweg 26 te Onderd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51</meta:user-defined>
    <meta:user-defined meta:name="OVERHEIDop.WsbID/DC.identifier">wsb-2017-83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9PS 53</meta:user-defined>
    <meta:user-defined meta:name="OVERHEIDop.woonplaats">Onderdendam</meta:user-defined>
    <meta:user-defined meta:name="OVERHEIDop.straatnaam">Stadsweg</meta:user-defined>
    <meta:user-defined meta:name="OVERHEID.PostcodeHuisnummer/OVERHEIDop.postcodeHuisnummer">9959</meta:user-defined>
    <meta:user-defined meta:name="OVERHEIDop.straatnaam">Lag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516_vergunning|exb-2017-38598</meta:user-defined>
    <meta:user-defined meta:name="OVERHEIDop.externeBijlage">7516_tekening|exb-2017-38599</meta:user-defined>
    <meta:user-defined meta:name="OVERHEID.EPSG28992/DC.spatial">235256 593259</meta:user-defined>
    <meta:user-defined meta:name="OVERHEID.EPSG28992/DC.spatial">235265 593158</meta:user-defined>
    <meta:user-defined meta:name="OVERHEIDop.versieInformatie"/>
  </office:meta>
</office:document-meta>
</file>