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watergangen, aanleggen verwijderen duikers Businesspark Ter Borch nabij Transferium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7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graven watergangen, aanleggen verwijderen duikers Businesspark Ter Borch nabij Transferium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50</meta:user-defined>
    <meta:user-defined meta:name="OVERHEIDop.WsbID/DC.identifier">wsb-2017-83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PP 47</meta:user-defined>
    <meta:user-defined meta:name="OVERHEIDop.woonplaats">Eelderwolde</meta:user-defined>
    <meta:user-defined meta:name="OVERHEIDop.straatnaam">Borch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482_vergunning|exb-2017-38593</meta:user-defined>
    <meta:user-defined meta:name="OVERHEIDop.externeBijlage">7482_tekening1|exb-2017-38594</meta:user-defined>
    <meta:user-defined meta:name="OVERHEIDop.externeBijlage">7482_tekening2|exb-2017-38595</meta:user-defined>
    <meta:user-defined meta:name="OVERHEIDop.externeBijlage">7482_tekening3|exb-2017-38596</meta:user-defined>
    <meta:user-defined meta:name="OVERHEID.EPSG28992/DC.spatial">230884 579076</meta:user-defined>
    <meta:user-defined meta:name="OVERHEIDop.versieInformatie"/>
  </office:meta>
</office:document-meta>
</file>