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79 het aanbrengen en hebben van een mantelbuis en telecomkabels ter plaatse van Blankaartweg 54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7 een besluit genomen voor het middels een boogzinker aanbrengen en hebben van een mantelbuis en telecomkabels binnen de kernzone van de regionale kering ter plaatse van Blankaartweg 54 te Zoeterwoude.</text:p>
            <text:p text:style-name="common-al"/>
            <text:p text:style-name="common-al">De stukken liggen tot en met 8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3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79 het aanbrengen en hebben van een mantelbuis en telecomkabels ter plaatse van Blankaartweg 54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35</meta:user-defined>
    <meta:user-defined meta:name="OVERHEIDop.WsbID/DC.identifier">wsb-2017-8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CJ 36</meta:user-defined>
    <meta:user-defined meta:name="OVERHEIDop.woonplaats">Zoeterwoude</meta:user-defined>
    <meta:user-defined meta:name="OVERHEIDop.straatnaam">Zuidveld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79|exb-2017-3197</meta:user-defined>
    <meta:user-defined meta:name="OVERHEID.EPSG28992/DC.spatial">94323 458993</meta:user-defined>
    <meta:user-defined meta:name="OVERHEIDop.versieInformatie"/>
  </office:meta>
</office:document-meta>
</file>