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uiker onder een toerit, nabij Jonkersweg 7 te N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duiker onder een toerit, nabij Jonkersweg 7 te Nui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9</meta:user-defined>
    <meta:user-defined meta:name="OVERHEIDop.WsbID/DC.identifier">wsb-2017-83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4TD 7</meta:user-defined>
    <meta:user-defined meta:name="OVERHEIDop.woonplaats">Nuis</meta:user-defined>
    <meta:user-defined meta:name="OVERHEIDop.straatnaam">Jonk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81_vergunning|exb-2017-38591</meta:user-defined>
    <meta:user-defined meta:name="OVERHEIDop.externeBijlage">7481_tekening|exb-2017-38592</meta:user-defined>
    <meta:user-defined meta:name="OVERHEID.EPSG28992/DC.spatial">216666 573338</meta:user-defined>
    <meta:user-defined meta:name="OVERHEIDop.versieInformatie"/>
  </office:meta>
</office:document-meta>
</file>