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in een bermsloot tegenover de Usquerderweg 15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in een bermsloot tegenover de Usquerderweg 15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48</meta:user-defined>
    <meta:user-defined meta:name="OVERHEIDop.WsbID/DC.identifier">wsb-2017-83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8NZ 15</meta:user-defined>
    <meta:user-defined meta:name="OVERHEIDop.woonplaats">Rottum</meta:user-defined>
    <meta:user-defined meta:name="OVERHEIDop.straatnaam">Usqu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449_vergunning|exb-2017-38589</meta:user-defined>
    <meta:user-defined meta:name="OVERHEIDop.externeBijlage">7449_tekening|exb-2017-38590</meta:user-defined>
    <meta:user-defined meta:name="OVERHEID.EPSG28992/DC.spatial">237496 600004</meta:user-defined>
    <meta:user-defined meta:name="OVERHEIDop.versieInformatie"/>
  </office:meta>
</office:document-meta>
</file>