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bouwrijp maken nieuwbouwwijk Rodenburg (Nieuwlandsestraat / Koffiestraat te Bernheze)</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bouwrijp maken van het terrein ten behoeve van de toekomstige woonwijk Rodenburg aan de Nieuwlandsestraat / Koffiestraat te Heeswijk-Dinther (gemeente Bernheze). Het zaaknummer is 17.D04189.</text:p>
            <text:p text:style-name="tussenkopcur">Inzien</text:p>
            <text:p text:style-name="common-al">U kunt de vergunning gedurende zes weken inzien vanaf 11 september 2017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347</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47</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47</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bouwrijp maken nieuwbouwwijk Rodenburg (Nieuwlandsestraat / Koffiestraat te Bernhez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1</meta:user-defined>
    <meta:user-defined meta:name="OVERHEIDop.publicationIssue">8347</meta:user-defined>
    <meta:user-defined meta:name="OVERHEIDop.WsbID/DC.identifier">wsb-2017-8347</meta:user-defined>
    <meta:user-defined meta:name="DCTERMS.abstract">Het dagelijks bestuur van Waterschap Aa en Maas heeft een vergunning ingevolge de Waterwet verleend voor Waterstaatswerk of beschermingszone gebruiken op locatie Nieuwlandsestraat  in Bernheze. Het vergunningnummer is 17.D04189.</meta:user-defined>
    <meta:user-defined meta:name="OVERHEID.TaxonomieBeleidsagenda/OVERHEID.category">Bestuur | Organisatie en beleid</meta:user-defined>
    <meta:user-defined meta:name="OVERHEIDop.referentienummer">WPAM-AQWGQ4</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473</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61791 407291</meta:user-defined>
    <meta:user-defined meta:name="OVERHEIDop.versieInformatie"/>
  </office:meta>
</office:document-meta>
</file>