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walbeschoeiing nabij Speenkruidstraat 93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september tot en met 17 okto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46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46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walbeschoeiing nabij Speenkruidstraat 93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46</meta:user-defined>
    <meta:user-defined meta:name="OVERHEIDop.WsbID/DC.identifier">wsb-2017-83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1GR 93</meta:user-defined>
    <meta:user-defined meta:name="OVERHEIDop.woonplaats">Groningen</meta:user-defined>
    <meta:user-defined meta:name="OVERHEIDop.straatnaam">Speenkrui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446_vergunning|exb-2017-38587</meta:user-defined>
    <meta:user-defined meta:name="OVERHEIDop.externeBijlage">7446_tekening|exb-2017-38588</meta:user-defined>
    <meta:user-defined meta:name="OVERHEID.EPSG28992/DC.spatial">236181 583314</meta:user-defined>
    <meta:user-defined meta:name="OVERHEIDop.versieInformatie"/>
  </office:meta>
</office:document-meta>
</file>