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deel van een waterpartij, het verbreden van een waterpartij nabij R. Ritzemastraat 2 Le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september tot en met 17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4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4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4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deel van een waterpartij, het verbreden van een waterpartij nabij R. Ritzemastraat 2 Leen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8344</meta:user-defined>
    <meta:user-defined meta:name="OVERHEIDop.WsbID/DC.identifier">wsb-2017-83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5TD 2</meta:user-defined>
    <meta:user-defined meta:name="OVERHEIDop.woonplaats">Leens</meta:user-defined>
    <meta:user-defined meta:name="OVERHEIDop.straatnaam">R. Ritzema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430_vergunning|exb-2017-38583</meta:user-defined>
    <meta:user-defined meta:name="OVERHEIDop.externeBijlage">7430_tekening|exb-2017-38584</meta:user-defined>
    <meta:user-defined meta:name="OVERHEID.EPSG28992/DC.spatial">220863 597727</meta:user-defined>
    <meta:user-defined meta:name="OVERHEIDop.versieInformatie"/>
  </office:meta>
</office:document-meta>
</file>