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een hemelwaterriool, een vuilwaterriool en een drinkwaterleiding ter hoogte van de Beethovenstraat , 1077 WZ Amsterdam - AGV - W-17.020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mleggen van een hemelwaterriool, een vuilwaterriool en een drinkwaterleiding ter hoogte van de Beethovenstraat, 1077 WZ Amsterdam. Casecode: W-17.02006.</text:p>
            <text:p text:style-name="common-al"/>
            <text:p text:style-name="common-al">Inzien van de stukken</text:p>
            <text:p text:style-name="common-al">Vanaf 7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 telefoon 020 608 5433.</text:p>
            <text:p text:style-name="common-al"/>
            <text:p text:style-name="last-al">Amsterdam, 7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4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mleggen van een hemelwaterriool, een vuilwaterriool en een drinkwaterleiding ter hoogte van de Beethovenstraat , 1077 WZ Amsterdam - AGV - W-17.020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43</meta:user-defined>
    <meta:user-defined meta:name="OVERHEIDop.WsbID/DC.identifier">wsb-2017-83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WZ</meta:user-defined>
    <meta:user-defined meta:name="OVERHEIDop.woonplaats">Amsterdam</meta:user-defined>
    <meta:user-defined meta:name="OVERHEIDop.straatnaam">Beethov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581</meta:user-defined>
    <meta:user-defined meta:name="OVERHEIDop.externeBijlage">Tekening|exb-2017-38582</meta:user-defined>
    <meta:user-defined meta:name="OVERHEID.EPSG28992/DC.spatial">120212 483679</meta:user-defined>
    <meta:user-defined meta:name="OVERHEIDop.versieInformatie"/>
  </office:meta>
</office:document-meta>
</file>