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in de kern- en beschermingszone van diverse watergangen in het buitengebied va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kabels in de kern- en beschermingszone van diverse watergangen in het buitengebied van Winterswijk</text:p>
            <text:p text:style-name="common-al">Locatie: buitengebied Winterswijk</text:p>
            <text:p text:style-name="common-al">Zaaknummer: WRIJVERG-2-72792</text:p>
            <text:p text:style-name="common-al">Datum bekendmaking beschikking: 4 sept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4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4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4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kabels in de kern- en beschermingszone van diverse watergangen in het buitengebied van Winter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41</meta:user-defined>
    <meta:user-defined meta:name="OVERHEIDop.WsbID/DC.identifier">wsb-2017-83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2CX 7</meta:user-defined>
    <meta:user-defined meta:name="OVERHEIDop.woonplaats">Winterswijk</meta:user-defined>
    <meta:user-defined meta:name="OVERHEIDop.straatnaam">Magnolia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5547 442597</meta:user-defined>
    <meta:user-defined meta:name="OVERHEIDop.versieInformatie"/>
  </office:meta>
</office:document-meta>
</file>