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Noord 2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34, 4 september 2017) Het hebben van een afrit op het talud van de primaire waterkering ter plaatse van Noord 29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Noord 29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40</meta:user-defined>
    <meta:user-defined meta:name="OVERHEIDop.WsbID/DC.identifier">wsb-2017-83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29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45 434952</meta:user-defined>
    <meta:user-defined meta:name="OVERHEIDop.versieInformatie"/>
  </office:meta>
</office:document-meta>
</file>