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apelseweg hoek Lylantse b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46.V02) Wijzigen van een eerdere melding voor het onttrekken en lozen van grondwater. De wijziging bestaat uit de wijze van afvoer van het onttrokken grondwater: in plaats van lozing op het lokale oppervlaktewater wordt het nu teruggebracht in de bodem. De overige gegevens zijn niet gewijzig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apelseweg hoek Lylantse b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38</meta:user-defined>
    <meta:user-defined meta:name="OVERHEIDop.WsbID/DC.identifier">wsb-2017-83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8LG</meta:user-defined>
    <meta:user-defined meta:name="OVERHEIDop.woonplaats">Capelle aan den IJssel</meta:user-defined>
    <meta:user-defined meta:name="OVERHEIDop.straatnaam">Lylantse b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605 441023</meta:user-defined>
    <meta:user-defined meta:name="OVERHEIDop.versieInformatie"/>
  </office:meta>
</office:document-meta>
</file>