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hebben van een duiker, de Nesse Tiendweg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32.V01, 4 september 2017) het aanbrengen en hebben van een duiker in de openbare weg de Nesse Tiendweg in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3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3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en hebben van een duiker, de Nesse Tiendweg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8337</meta:user-defined>
    <meta:user-defined meta:name="OVERHEIDop.WsbID/DC.identifier">wsb-2017-83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CR 2</meta:user-defined>
    <meta:user-defined meta:name="OVERHEIDop.woonplaats">Ouderkerk aan den IJssel</meta:user-defined>
    <meta:user-defined meta:name="OVERHEIDop.straatnaam">Nes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547 440659</meta:user-defined>
    <meta:user-defined meta:name="OVERHEIDop.versieInformatie"/>
  </office:meta>
</office:document-meta>
</file>