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locatie nieuwbouwwijk Kloostertuin in Lemel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en en beschermingszones ten behoeve van het leggen van een glasvezelkabel in de nieuwbouwwijk Kloostertuin in Lemelerveld. (<text:span text:style-name="nadrukcur">dossiernummer Z/17/013423; verzenddatum 04-09-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334</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34</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34</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locatie nieuwbouwwijk Kloostertuin in Lemelerv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6</meta:user-defined>
    <meta:user-defined meta:name="OVERHEIDop.publicationIssue">8334</meta:user-defined>
    <meta:user-defined meta:name="OVERHEIDop.WsbID/DC.identifier">wsb-2017-833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52JA 6</meta:user-defined>
    <meta:user-defined meta:name="OVERHEIDop.woonplaats">Lemelerveld</meta:user-defined>
    <meta:user-defined meta:name="OVERHEIDop.straatnaam">Kloostertui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9495 495723</meta:user-defined>
    <meta:user-defined meta:name="OVERHEIDop.versieInformatie"/>
  </office:meta>
</office:document-meta>
</file>