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3e Honderdroede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2555 ingevolge de Keur waterschap Brabantse Delta 2015 bekend gemaakt op 1 september 2017 voor het dempen van een gedeelte van een a-water en het plaatsen van een elektriciteitshuisje op de beschermingszone van een a-water bij afsluiterpost 26 transportleiding ter hoogte van de 3e Honderdroedeweg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3e Honderdroedeweg te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33</meta:user-defined>
    <meta:user-defined meta:name="OVERHEIDop.WsbID/DC.identifier">wsb-2017-8333</meta:user-defined>
    <meta:user-defined meta:name="OVERHEID.TaxonomieBeleidsagenda/OVERHEID.category">Ruimte en infrastructuur | Organisatie en beleid</meta:user-defined>
    <meta:user-defined meta:name="OVERHEIDop.referentienummer">WBD17-025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meta:user-defined>
    <meta:user-defined meta:name="OVERHEIDop.woonplaats">Lage Zwaluwe</meta:user-defined>
    <meta:user-defined meta:name="OVERHEIDop.straatnaam">Derde Honderd Roed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55|exb-2017-38358</meta:user-defined>
    <meta:user-defined meta:name="OVERHEID.EPSG28992/DC.spatial">108607 409816</meta:user-defined>
    <meta:user-defined meta:name="OVERHEIDop.versieInformatie"/>
  </office:meta>
</office:document-meta>
</file>