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nabij Ruinerweg 58 in Koeka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leggen van een dam met duiker nabij Ruinerweg 58 in Koekange. (<text:span text:style-name="nadrukcur">dossiernummer Z/17/013372; verzenddatum 04-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3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3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3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nabij Ruinerweg 58 in Koekan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6</meta:user-defined>
    <meta:user-defined meta:name="OVERHEIDop.publicationIssue">8332</meta:user-defined>
    <meta:user-defined meta:name="OVERHEIDop.WsbID/DC.identifier">wsb-2017-83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8RD 58</meta:user-defined>
    <meta:user-defined meta:name="OVERHEIDop.woonplaats">Koekange</meta:user-defined>
    <meta:user-defined meta:name="OVERHEIDop.straatnaam">Ruin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8823 526245</meta:user-defined>
    <meta:user-defined meta:name="OVERHEIDop.versieInformatie"/>
  </office:meta>
</office:document-meta>
</file>