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aan de Handelsweg 1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ontgraven van het maaiveld ten behoeve van grondverbetering binnen de beschermingszone A en B aan de Handelsweg 1 in Hasselt. (<text:span text:style-name="nadrukcur">dossiernummer Z/17/013308; verzenddatum 04-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3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3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3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aan de Handelsweg 1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6</meta:user-defined>
    <meta:user-defined meta:name="OVERHEIDop.publicationIssue">8330</meta:user-defined>
    <meta:user-defined meta:name="OVERHEIDop.WsbID/DC.identifier">wsb-2017-83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L 1</meta:user-defined>
    <meta:user-defined meta:name="OVERHEIDop.woonplaats">Hasselt</meta:user-defined>
    <meta:user-defined meta:name="OVERHEIDop.straatnaam">Handel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95 510566</meta:user-defined>
    <meta:user-defined meta:name="OVERHEIDop.versieInformatie"/>
  </office:meta>
</office:document-meta>
</file>