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004476 Verleende watervergunning leggen kabel Oosterboekelweg 56 De We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kabel, waarbij de weg en een waterloop worden gekruist, nabij Oosterboekelweg 56 in De Weere. Vergunning verzonden op 17-01-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833</text:span><text:line-break/><text:date style:data-style-name="dag" text:fixed="true" text:date-value="2017-01-30"/><text:line-break/><text:date style:data-style-name="jaar" text:fixed="true" text:date-value="2017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33</text:span><text:date style:data-style-name="nicedate" text:fixed="true" text:date-value="2017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33</text:span><text:date style:data-style-name="nicedate" text:fixed="true" text:date-value="2017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004476 Verleende watervergunning leggen kabel Oosterboekelweg 56 De Weer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30</meta:user-defined>
    <meta:user-defined meta:name="OVERHEIDop.publicationIssue">833</meta:user-defined>
    <meta:user-defined meta:name="OVERHEIDop.WsbID/DC.identifier">wsb-2017-83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61BV 7</meta:user-defined>
    <meta:user-defined meta:name="OVERHEIDop.woonplaats">De Weere</meta:user-defined>
    <meta:user-defined meta:name="OVERHEIDop.straatnaam">Het Nooitgedacht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7918 527576</meta:user-defined>
    <meta:user-defined meta:name="OVERHEIDop.versieInformatie"/>
  </office:meta>
</office:document-meta>
</file>