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aan de Justitie Bastion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herstellen van een keermuur en het vervangen van diverse bomen aan de Justitie Bastion in Hasselt. (<text:span text:style-name="nadrukcur">dossiernummer Z/17/013093; verzenddatum 04-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2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2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2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aan de Justitie Bastion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6</meta:user-defined>
    <meta:user-defined meta:name="OVERHEIDop.publicationIssue">8329</meta:user-defined>
    <meta:user-defined meta:name="OVERHEIDop.WsbID/DC.identifier">wsb-2017-83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GB 10</meta:user-defined>
    <meta:user-defined meta:name="OVERHEIDop.woonplaats">Hasselt</meta:user-defined>
    <meta:user-defined meta:name="OVERHEIDop.straatnaam">Justitie Bastio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467 511793</meta:user-defined>
    <meta:user-defined meta:name="OVERHEIDop.versieInformatie"/>
  </office:meta>
</office:document-meta>
</file>