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63 dempen oppervlaktewater ter hoogte van de Landlustweg 18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september 2017 een vergunning verleend voor het ten behoeve van het vergroten van een verwerkbaar perceel dempen van 597,3 m² oppervlaktewater ter plaatse van de Landlustweg 18 te Alphen aan den Rijn.</text:p>
            <text:p text:style-name="common-al"/>
            <text:p text:style-name="common-al">De stukken liggen tot en met 1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2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63 dempen oppervlaktewater ter hoogte van de Landlustweg 18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8328</meta:user-defined>
    <meta:user-defined meta:name="OVERHEIDop.WsbID/DC.identifier">wsb-2017-83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1LR 18</meta:user-defined>
    <meta:user-defined meta:name="OVERHEIDop.woonplaats">Alphen aan den Rijn</meta:user-defined>
    <meta:user-defined meta:name="OVERHEIDop.straatnaam">Landlus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63|exb-2017-38338</meta:user-defined>
    <meta:user-defined meta:name="OVERHEID.EPSG28992/DC.spatial">102457 461850</meta:user-defined>
    <meta:user-defined meta:name="OVERHEIDop.versieInformatie"/>
  </office:meta>
</office:document-meta>
</file>