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01 bouwen woning en brug ter hoogte van Stompwijkseweg 33i te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september 2017 een vergunning verleend voor </text:p>
            <text:p text:style-name="common-al">a.         het bouwen en hebben van een woning en bedrijfshal in de kern- en beschermingszone      van de regionale kering,</text:p>
            <text:p text:style-name="common-al">b.         het bouwen en hebben van een brug met een hoogte van minder dan 1 meter ten opzichte      van de hoogste waterpeil in de kern- en beschermingszone van de regionale kering, een en ander ter plaatse van Stompwijkseweg 33i te Stompwijk.</text:p>
            <text:p text:style-name="common-al"/>
            <text:p text:style-name="common-al">De stukken liggen tot en met 16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.</text:p>
            <text:p text:style-name="common-al"/>
            <text:p text:style-name="common-al">Leiden, 4 sept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01 bouwen woning en brug ter hoogte van Stompwijkseweg 33i te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8327</meta:user-defined>
    <meta:user-defined meta:name="OVERHEIDop.WsbID/DC.identifier">wsb-2017-83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D 33i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01|exb-2017-38333</meta:user-defined>
    <meta:user-defined meta:name="OVERHEID.EPSG28992/DC.spatial">89589 455872</meta:user-defined>
    <meta:user-defined meta:name="OVERHEIDop.versieInformatie"/>
  </office:meta>
</office:document-meta>
</file>