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79 dempen van oppervlaktewater en het aanbrengen van een dam met duiker ter hoogte van percelen achter de Noordeinde 52 t/m 84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september 2017 een vergunning verleend aan Braassemerland VOF voor </text:p>
            <text:p text:style-name="common-al">a.         het dempen en gedempt houden van 1.149 m² overig oppervlaktewater,</text:p>
            <text:p text:style-name="common-al">b.         het aanbrengen en hebben van een dam met duiker Ø 1000 mm in de kern- en beschermingszone van de overige watergang, een en ander ter plaatse van de percelen achter de Noordeinde 52 t/m 84 te Roelofarendsveen.</text:p>
            <text:p text:style-name="common-al"/>
            <text:p text:style-name="common-al">Maatwerk besluit genomen voor het aanbrengen en hebben van een verbindingsduiker Ø 600 mm met een lengte van 11 meter ter plaatse van het perceel achter de Noordeinde 62 a te Roelofarendsveen.</text:p>
            <text:p text:style-name="common-al"/>
            <text:p text:style-name="common-al">De stukken liggen tot en met 1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79 dempen van oppervlaktewater en het aanbrengen van een dam met duiker ter hoogte van percelen achter de Noordeinde 52 t/m 84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8326</meta:user-defined>
    <meta:user-defined meta:name="OVERHEIDop.WsbID/DC.identifier">wsb-2017-83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CV 52</meta:user-defined>
    <meta:user-defined meta:name="OVERHEIDop.woonplaats">Roelofarends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79|exb-2017-38331</meta:user-defined>
    <meta:user-defined meta:name="OVERHEID.EPSG28992/DC.spatial">103283 468263</meta:user-defined>
    <meta:user-defined meta:name="OVERHEIDop.versieInformatie"/>
  </office:meta>
</office:document-meta>
</file>