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 Gors nabij de kruising met de Appel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558 ingevolge de Keur waterschap Brabantse Delta 2015 bekend gemaakt op 1 september 2017 voor het realiseren van een afsluiter in beschermingszone van een a-water; verwijderen van een afsluitergroep van een hogedruk gasleiding uit beschermingszone A van de waterkering; aanleggen van een verbindingsstuk van een hogedruk gasleiding in beschermingszone A van de primaire waterkering; alle werkzaamheden ter hoogte van 't Gors bij de kruising met de Appelweg in Moerdijk, in, op of onder de primaire waterkering de Buitendijk de Royale Polder (dijkvak P23) </text:p>
            <text:p text:style-name="common-al"/>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 Gors nabij de kruising met de Appelweg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25</meta:user-defined>
    <meta:user-defined meta:name="OVERHEIDop.WsbID/DC.identifier">wsb-2017-8325</meta:user-defined>
    <meta:user-defined meta:name="OVERHEID.TaxonomieBeleidsagenda/OVERHEID.category">Ruimte en infrastructuur | Organisatie en beleid</meta:user-defined>
    <meta:user-defined meta:name="OVERHEIDop.referentienummer">WBD17-027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X 1</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58|exb-2017-38328</meta:user-defined>
    <meta:user-defined meta:name="OVERHEID.EPSG28992/DC.spatial">101881 411935</meta:user-defined>
    <meta:user-defined meta:name="OVERHEIDop.versieInformatie"/>
  </office:meta>
</office:document-meta>
</file>