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Stierenweg te Lepelstraat.</text:p>
      <text:section text:name="zakelijke-mededeling_id1-3-2" text:style-name="zakelijke-mededeling">
        <text:section text:name="zakelijke-mededeling-tekst_id1-3-2-1" text:style-name="zakelijke-mededeling-tekst">
          <text:section text:name="tekst_id1-3-2-1-1" text:style-name="tekst">
            <text:p text:style-name="common-al">Besluitnummer 17UTP02557 ingevolge de Keur waterschap Brabantse Delta 2015 bekend gemaakt op 1 september 2017 voor het aanbrengen van obstakels in de beschermingszone van a-wateren aan de Stierenweg te Lepelstraat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2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2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Stierenweg te Lepelstraa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23</meta:user-defined>
    <meta:user-defined meta:name="OVERHEIDop.WsbID/DC.identifier">wsb-2017-8323</meta:user-defined>
    <meta:user-defined meta:name="OVERHEID.TaxonomieBeleidsagenda/OVERHEID.category">Ruimte en infrastructuur | Organisatie en beleid</meta:user-defined>
    <meta:user-defined meta:name="OVERHEIDop.referentienummer">WBD17-0270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PT 19</meta:user-defined>
    <meta:user-defined meta:name="OVERHEIDop.woonplaats">Steenbergen</meta:user-defined>
    <meta:user-defined meta:name="OVERHEIDop.straatnaam">Stier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57|exb-2017-38315</meta:user-defined>
    <meta:user-defined meta:name="OVERHEID.EPSG28992/DC.spatial">79488 397230</meta:user-defined>
    <meta:user-defined meta:name="OVERHEIDop.versieInformatie"/>
  </office:meta>
</office:document-meta>
</file>