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en verwijderen van een overkluizing/transportband over de tussenboezem, Rottekade 244 in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7.703, 4 september 2017) het plaatsen en verwijderen van een overkluizing/transportband over de tussenboezem en binnen de zonering van de daarnaast gelegen boezemwaterkering voor het afvoeren van vrijgekomen grond ter plaatse van Rottekade 244 in Bergschenhoe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 kunt u schriftelijk tot zes weken na de bij de vergunning genoemde besluitdatum bezwaar indienen bij het hoogheemraadschap.Het bezwaarschrift dient gemotiveerd te zijn en moet schriftelijk worden ingediend bij: College van dijkgraaf en hoogheemraden van Schieland en de Krimpenerwaard Postbus 4059           3006 AB  Rotterdam Wij verzoeken u hierbij op de envelop het woord “bezwaarschrift” te vermelden.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322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322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322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plaatsen en verwijderen van een overkluizing/transportband over de tussenboezem, Rottekade 244 in Bergschenho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8322</meta:user-defined>
    <meta:user-defined meta:name="OVERHEIDop.WsbID/DC.identifier">wsb-2017-832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661JX 244</meta:user-defined>
    <meta:user-defined meta:name="OVERHEIDop.woonplaats">Bergschenhoek</meta:user-defined>
    <meta:user-defined meta:name="OVERHEIDop.straatnaam">Rottekade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5321 441807</meta:user-defined>
    <meta:user-defined meta:name="OVERHEIDop.versieInformatie"/>
  </office:meta>
</office:document-meta>
</file>