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beplanting t.p.v. Eemdijk 9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G. Boot-Dekker voor het inrichten van de tuin en het hiervoor aanbrengen van beplanting in de kernzone en beschermingszone A van de primaire waterkering Eemdijk ter plaatse van Eemdijk 98 te Eemdijk.</text:p>
            <text:p text:style-name="common-al">De vergunning is verzonden op 4 september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7 september tot en met 18 oktober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 23 00 58 99. Voor procedurele vragen kunt u contact opnemen met mevrouw Van Bokhorst (juridisch-administratief medewerker ) via telefoonnummer: 06 21 16 48 57.</text:p>
            <text:p text:style-name="common-al"/>
            <text:p text:style-name="common-al">Apeldoorn, 6 september 2017.</text:p>
            <text:p text:style-name="common-al"/>
            <text:p text:style-name="last-al">Het nummer van de vergunning is 935532/9701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2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beplanting t.p.v. Eemdijk 98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21</meta:user-defined>
    <meta:user-defined meta:name="OVERHEIDop.WsbID/DC.identifier">wsb-2017-8321</meta:user-defined>
    <meta:user-defined meta:name="OVERHEID.TaxonomieBeleidsagenda/OVERHEID.category">Natuur en milieu | Organisatie en beleid</meta:user-defined>
    <meta:user-defined meta:name="OVERHEIDop.referentienummer">935532/970124</meta:user-defined>
    <meta:user-defined meta:name="DCTERMS.abstract">watervergunning voor het inrichten van de tuin en het hiervoor aanbrengen van beplanting in de kernzone en beschermingszone A van de primaire waterkering Eemdijk ter plaatse van Eemdijk 9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9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7-38285</meta:user-defined>
    <meta:user-defined meta:name="OVERHEID.EPSG28992/DC.spatial">150954 473966</meta:user-defined>
    <meta:user-defined meta:name="OVERHEIDop.versieInformatie"/>
  </office:meta>
</office:document-meta>
</file>