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gestuurde boring onder het Kazernepad ter hoogte van Thorbeckelaan 29, 1181 VN Amstelveen - AGV - W-17.020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maken van een gestuurde boring onder het Kazernepad ter hoogte van Thorbeckelaan 29, 1181 VN Amstelveen. Casecode: W-17.02030.</text:p>
            <text:p text:style-name="common-al"/>
            <text:p text:style-name="common-al">Inzien van de stukken</text:p>
            <text:p text:style-name="common-al">Vanaf 6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V.H.C. de Goeij, van de afdeling Vergunningen, Toezicht en Handhaving van Waternet, telefoon 020 608 5366.</text:p>
            <text:p text:style-name="common-al"/>
            <text:p text:style-name="last-al">Amsterdam, 6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2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2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2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gestuurde boring onder het Kazernepad ter hoogte van Thorbeckelaan 29, 1181 VN Amstelveen - AGV - W-17.020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20</meta:user-defined>
    <meta:user-defined meta:name="OVERHEIDop.WsbID/DC.identifier">wsb-2017-83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VN 27b</meta:user-defined>
    <meta:user-defined meta:name="OVERHEIDop.woonplaats">Amstelveen</meta:user-defined>
    <meta:user-defined meta:name="OVERHEIDop.straatnaam">Thorbeck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8267</meta:user-defined>
    <meta:user-defined meta:name="OVERHEIDop.externeBijlage">Tekening 1|exb-2017-38268</meta:user-defined>
    <meta:user-defined meta:name="OVERHEIDop.externeBijlage">Tekening 2|exb-2017-38269</meta:user-defined>
    <meta:user-defined meta:name="OVERHEID.EPSG28992/DC.spatial">118428 479836</meta:user-defined>
    <meta:user-defined meta:name="OVERHEIDop.versieInformatie"/>
  </office:meta>
</office:document-meta>
</file>