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funderingsherstel ter hoogte van Govert Flinckstraat 111-117, 1072 EG Amsterdam - AGV - W-17.017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verleend op grond van de Waterwet. Dit maatwerkbesluit heeft betrekking op het onttrekken van grondwater tijdens funderingsherstel ter hoogte van Govert Flinckstraat 111-117, 1072 EG Amsterdam. Casecode: W-17.01765. Het maatwerkbesluit wordt verleend voor de periode die staat vermeld in de ingediende grondwatermelding</text:p>
            <text:p text:style-name="common-al"/>
            <text:p text:style-name="common-al">Inzien van de stukken</text:p>
            <text:p text:style-name="common-al">Vanaf 6 septem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Amsterdam, 6 sept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1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funderingsherstel ter hoogte van Govert Flinckstraat 111-117, 1072 EG Amsterdam - AGV - W-17.017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17</meta:user-defined>
    <meta:user-defined meta:name="OVERHEIDop.WsbID/DC.identifier">wsb-2017-83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EG 115 2v</meta:user-defined>
    <meta:user-defined meta:name="OVERHEIDop.woonplaats">Amsterdam</meta:user-defined>
    <meta:user-defined meta:name="OVERHEIDop.straatnaam">Govert Flinc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38255</meta:user-defined>
    <meta:user-defined meta:name="OVERHEIDop.externeBijlage">Tekening 1|exb-2017-38256</meta:user-defined>
    <meta:user-defined meta:name="OVERHEIDop.externeBijlage">Tekening 2|exb-2017-38257</meta:user-defined>
    <meta:user-defined meta:name="OVERHEIDop.externeBijlage">Tekening 3|exb-2017-38258</meta:user-defined>
    <meta:user-defined meta:name="OVERHEID.EPSG28992/DC.spatial">121247 485330</meta:user-defined>
    <meta:user-defined meta:name="OVERHEIDop.versieInformatie"/>
  </office:meta>
</office:document-meta>
</file>