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voor Sifon Nieuwkoop</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vast te stellen. Voorafgaand aan de vaststelling van het definitieve projectplan, is eerst een ontwerp-projectplan opgesteld.</text:p>
            <text:p text:style-name="common-al">Het ontwerp-projectplan betreft:</text:p>
            <text:p text:style-name="common-al">In het project Sifon Nieuwkoop wordt het huidige sifon onder de Ringsloot in Ter Aar deels verwijderd. De Schoutenvaart zal als hoger gelegen watergang over de Ringsloot heen worden gelegd, waarmee de huidige situatie feitelijk met 90 graden wordt gedraaid. Het bestaande sifon staat op houten palen. Om verstoringen in de bodem te voorkomen, blijft het sifon op de bestaande plaats liggen, voor zover dit de nieuwe constructie niet beïnvloed. </text:p>
            <text:p text:style-name="common-al">Doelstelling van de Waterwet is het voorkomen en waar nodig beperken van overstromingen, wateroverlast en waterschaarste. Binnen deze doelstelling is het hoogheemraadschap van Rijnland verantwoordelijk voor het beheer van watersystemen in zijn beheergebied. De uitvoering van het project sifon Nieuwkoop volgt uit een analyse binnen Rijnland van objecten die in slechte staat verkeren. In het geval van het sifon Nieuwkoop is het sifon zelf nog in een goede onderhoudsstaat, maar de bijbehorende kademuren niet meer. Er vallen stenen uit, terwijl de stroomsnelheid regelmatig hoog is. Het sifon is ooit als zodanig aangelegd, omdat de lager gelegen Ringsloot een vaarfunctie had. Deze vaarfunctie bestaat niet meer, waardoor het sifon overbodig is geworden. Door het sifon deels te verwijderen en de Ringsloot onder de Schoutenvaart te leggen, wordt de doorstroom van het water naar het gemaal Nieuwkoop verruimd. Het water van het uitstroomkanaal van het gemaal Nieuwkoop kan hierdoor beter doorstromen de Schoutenvaart in. </text:p>
            <text:p text:style-name="common-al">Het ontwerp-projectplan kan van 7 september 2017 tot en met 19 oktober 2017 worden ingezien:</text:p>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7 september 2017 via de link aan de linkerzijde van deze bekendmaking.</text:p>
              </text:list-item>
            </text:list>
            <text:p text:style-name="common-al">Belanghebbenden kunnen gedurende deze periode schriftelijk of mondeling hun zienswijze over het ontwerp-projectplan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17.078066 en onderwerp: ´zienswijze Sifon Nieuwkoop´ kan een zienswijze gestuurd worden naar: College van dijkgraaf en hoogheemraden, Postbus 156, 2300 AD te Leiden.</text:p>
            <text:p text:style-name="common-al">Voor meer informatie over Rijnland, kijk op www.rijnland.net.</text:p>
            <text:p text:style-name="last-al">Leiden, 6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31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1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1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voor Sifon Nieuwkoo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6</meta:user-defined>
    <meta:user-defined meta:name="OVERHEIDop.publicationIssue">8315</meta:user-defined>
    <meta:user-defined meta:name="OVERHEIDop.WsbID/DC.identifier">wsb-2017-8315</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461GT 8a</meta:user-defined>
    <meta:user-defined meta:name="OVERHEIDop.woonplaats">Ter Aar</meta:user-defined>
    <meta:user-defined meta:name="OVERHEIDop.straatnaam">Hogedijk</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ontwerp-projecplan Sifon Nieuwkoop_17.0788|exb-2017-38239</meta:user-defined>
    <meta:user-defined meta:name="OVERHEIDop.externeBijlage">Projectplan Sifon Nieuwkoop_17.078066|exb-2017-38240</meta:user-defined>
    <meta:user-defined meta:name="OVERHEID.EPSG28992/DC.spatial">109860 463710</meta:user-defined>
    <meta:user-defined meta:name="OVERHEIDop.versieInformatie"/>
  </office:meta>
</office:document-meta>
</file>