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definitief projectplan project vervangen duiker 2410003-00372 ter plaatse van Insteek 48/50 te Bos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7 september 2017 een projectplan voor Duiker Insteek vastgesteld.</text:p>
            <text:p text:style-name="common-al">Het projectplan betreft:</text:p>
            <text:p text:style-name="common-al">Het vergroten van de aanwezige duiker aan de Insteek, tussen huisnummers 49 en 53 en tussen huisnummers 48 en 50. Vergroten van de afvoercapaciteit door het aanleggen van een gefundeerde duiker (1,5 meter breed x 1,2 meter diep).</text:p>
            <text:p text:style-name="common-al">Het projectplan kan tijdens kantooruren van 7 september 2017 tot en met 19 oktober 2017 worden ingezien op het kantoorgebouw van Rijnland, Archimedesweg 1 te Leiden.</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common-al">Voor meer informatie over Rijnland, kijk op www.rijnland.net</text:p>
            <text:p text:style-name="last-al">Leiden, 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1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definitief projectplan project vervangen duiker 2410003-00372 ter plaatse van Insteek 48/50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14</meta:user-defined>
    <meta:user-defined meta:name="OVERHEIDop.WsbID/DC.identifier">wsb-2017-8314</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AA 57a</meta:user-defined>
    <meta:user-defined meta:name="OVERHEIDop.woonplaats">Boskoop</meta:user-defined>
    <meta:user-defined meta:name="OVERHEIDop.straatnaam">Insteek</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38228</meta:user-defined>
    <meta:user-defined meta:name="OVERHEIDop.externeBijlage">Projectplan|exb-2017-38229</meta:user-defined>
    <meta:user-defined meta:name="OVERHEID.EPSG28992/DC.spatial">107471 456096</meta:user-defined>
    <meta:user-defined meta:name="OVERHEIDop.versieInformatie"/>
  </office:meta>
</office:document-meta>
</file>