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MS kabel in de primaire waterkering en bijbehorende beschermingszone, ter hoogte van de Waalbandijk 65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MS kabel in de primaire waterkering en bijbehorende beschermingszone, ter hoogte van de Waalbandijk 65 te Deest. Zaaknummer 2017046184. </text:p>
            <text:p text:style-name="common-al">Start bezwaartermijn: 2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1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MS kabel in de primaire waterkering en bijbehorende beschermingszone, ter hoogte van de Waalbandijk 65 te Dee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313</meta:user-defined>
    <meta:user-defined meta:name="OVERHEIDop.WsbID/DC.identifier">wsb-2017-8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9MC 60</meta:user-defined>
    <meta:user-defined meta:name="OVERHEIDop.woonplaats">Dodewaard</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3276 435314</meta:user-defined>
    <meta:user-defined meta:name="OVERHEIDop.versieInformatie"/>
  </office:meta>
</office:document-meta>
</file>