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t.b.v. aanleg glasvezelnetwerk nabij de Nederwaard 1 te Ki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- en leidingwerkzaamheden t.b.v. aanleg glasvezelnetwerk nabij de Nederwaard 1 te Kinderdijk. Zaaknummer 2017028574. </text:p>
            <text:p text:style-name="common-al">Start bezwaartermijn: 29-08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12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12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12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- en leidingwerkzaamheden t.b.v. aanleg glasvezelnetwerk nabij de Nederwaard 1 te Kind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312</meta:user-defined>
    <meta:user-defined meta:name="OVERHEIDop.WsbID/DC.identifier">wsb-2017-831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1AS</meta:user-defined>
    <meta:user-defined meta:name="OVERHEIDop.woonplaats">Kinderdijk</meta:user-defined>
    <meta:user-defined meta:name="OVERHEIDop.straatnaam">Nederwaar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3504 433167</meta:user-defined>
    <meta:user-defined meta:name="OVERHEIDop.versieInformatie"/>
  </office:meta>
</office:document-meta>
</file>