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en compensatie in B-water t.p.v. De Hul 4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en het compenseren in B-water t.p.v. De Hul 4 te Alphen. Zaaknummer 2017045621. </text:p>
            <text:p text:style-name="common-al">Start bezwaartermijn: 29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1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1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1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en compensatie in B-water t.p.v. De Hul 4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311</meta:user-defined>
    <meta:user-defined meta:name="OVERHEIDop.WsbID/DC.identifier">wsb-2017-83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6</meta:user-defined>
    <meta:user-defined meta:name="OVERHEIDop.woonplaats">Alphen</meta:user-defined>
    <meta:user-defined meta:name="OVERHEIDop.straatnaam">De Hu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184 425801</meta:user-defined>
    <meta:user-defined meta:name="OVERHEIDop.versieInformatie"/>
  </office:meta>
</office:document-meta>
</file>