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dempen van B-water en compenseren C-water t.p.v. de Ficarystraat te E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watervergunning te verlenen voor het dempen van B-water en compenseren C-water t.p.v. de Ficarystraat te Ewijk. Zaaknummer 2017047309. </text:p>
            <text:p text:style-name="common-al">Start bezwaartermijn: 29-08-2017.</text:p>
            <text:p text:style-name="common-al">
            <text:span text:style-name="nadrukvet">Informatie </text:span>
          </text:p>
            <text:p text:style-name="common-al">Voor meer informatie kunt u contact opnemen met de afdeling Vergunningen, bereikbaar via telefoonnummer 0344-649494. </text:p>
            <text:p text:style-name="common-al">
            <text:span text:style-name="nadrukvet">Bezwaar</text:span>
          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8310</text:span><text:line-break/><text:date style:data-style-name="dag" text:fixed="true" text:date-value="2017-09-05"/><text:line-break/><text:date style:data-style-name="jaar" text:fixed="true" text:date-value="2017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8310</text:span><text:date style:data-style-name="nicedate" text:fixed="true" text:date-value="2017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8310</text:span><text:date style:data-style-name="nicedate" text:fixed="true" text:date-value="2017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schap Rivierenland - watervergunning voor het dempen van B-water en compenseren C-water t.p.v. de Ficarystraat te Ewijk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9-05</meta:user-defined>
    <meta:user-defined meta:name="OVERHEIDop.publicationIssue">8310</meta:user-defined>
    <meta:user-defined meta:name="OVERHEIDop.WsbID/DC.identifier">wsb-2017-8310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Rivierenland</meta:user-defined>
    <meta:user-defined meta:name="OVERHEID.PostcodeHuisnummer/OVERHEIDop.postcodeHuisnummer">6644KR 4t</meta:user-defined>
    <meta:user-defined meta:name="OVERHEIDop.woonplaats">Ewijk</meta:user-defined>
    <meta:user-defined meta:name="OVERHEIDop.straatnaam">Ficarystraat</meta:user-defined>
    <meta:user-defined meta:name="OVERHEIDgvop.Informatietype/DC.type">Beschikkingen | afhandeling</meta:user-defined>
    <meta:user-defined meta:name="OVERHEID.Waterschap/OVERHEID.authority">Waterschap Rivierenland</meta:user-defined>
    <meta:user-defined meta:name="OVERHEID.Waterschap/DCTERMS.publisher">Waterschap Rivierenland</meta:user-defined>
    <meta:user-defined meta:name="OVERHEID.EPSG28992/DC.spatial">177097 428570</meta:user-defined>
    <meta:user-defined meta:name="OVERHEIDop.versieInformatie"/>
  </office:meta>
</office:document-meta>
</file>