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134 Verleende watervergunning leggen kabel Dirk Bijvoetweg 17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Dirk Bijvoetweg 17 in Wervershoof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134 Verleende watervergunning leggen kabel Dirk Bijvoetweg 17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31</meta:user-defined>
    <meta:user-defined meta:name="OVERHEIDop.WsbID/DC.identifier">wsb-2017-8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M 17</meta:user-defined>
    <meta:user-defined meta:name="OVERHEIDop.woonplaats">Wervershoof</meta:user-defined>
    <meta:user-defined meta:name="OVERHEIDop.straatnaam">Dirk Bijvoe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723 527811</meta:user-defined>
    <meta:user-defined meta:name="OVERHEIDop.versieInformatie"/>
  </office:meta>
</office:document-meta>
</file>