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en het bouwen van een woning in de beschermingszone van een primaire waterkering t.p.v. Akkersestraat 19 te Op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en het bouwen van een woning in de beschermingszone van een primaire waterkering t.p.v. Akkersestraat 19 te Ophemert. Zaaknummer 2017039912. </text:p>
            <text:p text:style-name="common-al">Start bezwaartermijn: 29-08-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309</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09</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09</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en het bouwen van een woning in de beschermingszone van een primaire waterkering t.p.v. Akkersestraat 19 te Ophemer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5</meta:user-defined>
    <meta:user-defined meta:name="OVERHEIDop.publicationIssue">8309</meta:user-defined>
    <meta:user-defined meta:name="OVERHEIDop.WsbID/DC.identifier">wsb-2017-830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061BG</meta:user-defined>
    <meta:user-defined meta:name="OVERHEIDop.woonplaats">Ophemert</meta:user-defined>
    <meta:user-defined meta:name="OVERHEIDop.straatnaam">Akkersestraat</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54598 428286</meta:user-defined>
    <meta:user-defined meta:name="OVERHEIDop.versieInformatie"/>
  </office:meta>
</office:document-meta>
</file>