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twee bruggen in B-water 073874 en C-water 073932 ter plaatse van de Hazelaarhof 21 en Parkweg 19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twee bruggen in B-water 073874 en C-water 073932 ter plaatse van de Hazelaarhof 21 en Parkweg 19 te Papendrecht, zaaknummer 2017047811. </text:p>
            <text:p text:style-name="common-al">Start bezwaartermijn: 30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07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0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0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twee bruggen in B-water 073874 en C-water 073932 ter plaatse van de Hazelaarhof 21 en Parkweg 19 te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307</meta:user-defined>
    <meta:user-defined meta:name="OVERHEIDop.WsbID/DC.identifier">wsb-2017-83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55</meta:user-defined>
    <meta:user-defined meta:name="OVERHEIDop.woonplaats">Papendrecht</meta:user-defined>
    <meta:user-defined meta:name="OVERHEIDop.straatnaam">Hazelaar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8076 427597</meta:user-defined>
    <meta:user-defined meta:name="OVERHEIDop.versieInformatie"/>
  </office:meta>
</office:document-meta>
</file>