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op/afrit ter plaatse van de Waalbandijk 6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op/afrit ter plaatse van de Waalbandijk 63 te Ochten, zaaknummer 2017043654. </text:p>
            <text:p text:style-name="common-al">Start bezwaartermijn: 31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op/afrit ter plaatse van de Waalbandijk 63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06</meta:user-defined>
    <meta:user-defined meta:name="OVERHEIDop.WsbID/DC.identifier">wsb-2017-83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CK 81</meta:user-defined>
    <meta:user-defined meta:name="OVERHEIDop.woonplaats">Ocht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788 435822</meta:user-defined>
    <meta:user-defined meta:name="OVERHEIDop.versieInformatie"/>
  </office:meta>
</office:document-meta>
</file>