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nrit ter plaatse van Achterkade 16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inrit ter plaatse van Achterkade 16 te Vianen, zaaknummer 2017048200. </text:p>
            <text:p text:style-name="common-al">Start bezwaartermijn: 31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inrit ter plaatse van Achterkade 16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05</meta:user-defined>
    <meta:user-defined meta:name="OVERHEIDop.WsbID/DC.identifier">wsb-2017-83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RA</meta:user-defined>
    <meta:user-defined meta:name="OVERHEIDop.woonplaats">Vianen</meta:user-defined>
    <meta:user-defined meta:name="OVERHEIDop.straatnaam">Achter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998 440988</meta:user-defined>
    <meta:user-defined meta:name="OVERHEIDop.versieInformatie"/>
  </office:meta>
</office:document-meta>
</file>