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dam en duiker nabij de  Kommerdijk 2a te Gend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dam en duiker nabij de  Kommerdijk 2a te Gendt, zaaknummer 2017048275. </text:p>
            <text:p text:style-name="common-al">Start bezwaartermijn: 31-08-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304</text:span><text:line-break/><text:date style:data-style-name="dag" text:fixed="true" text:date-value="2017-09-05"/><text:line-break/><text:date style:data-style-name="jaar" text:fixed="true" text:date-value="2017-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04</text:span><text:date style:data-style-name="nicedate" text:fixed="true" text:date-value="2017-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304</text:span><text:date style:data-style-name="nicedate" text:fixed="true" text:date-value="2017-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dam en duiker nabij de  Kommerdijk 2a te Gend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05</meta:user-defined>
    <meta:user-defined meta:name="OVERHEIDop.publicationIssue">8304</meta:user-defined>
    <meta:user-defined meta:name="OVERHEIDop.WsbID/DC.identifier">wsb-2017-8304</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6691MJ</meta:user-defined>
    <meta:user-defined meta:name="OVERHEIDop.woonplaats">Gendt</meta:user-defined>
    <meta:user-defined meta:name="OVERHEIDop.straatnaam">Kommer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94197 431501</meta:user-defined>
    <meta:user-defined meta:name="OVERHEIDop.versieInformatie"/>
  </office:meta>
</office:document-meta>
</file>